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38, 6211PG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77</text:p>
            <text:p text:style-name="common-al">
            <text:span text:style-name="nadrukvet">Brusselsestraat 38, 6211PG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3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56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6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6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russelsestraat 38, 6211PG Maastricht. Kennisgeving nieuwe aanvraag omgevingsvergunning, het kappen van 2 bom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61</meta:user-defined>
    <meta:user-defined meta:name="OVERHEIDop.GmbID/DC.identifier">gmb-2023-314561</meta:user-defined>
    <meta:user-defined meta:name="OVERHEIDop.versieInformatie"/>
  </office:meta>
</office:document-meta>
</file>