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rans van Mierisstraat 43-H 1071RK Amsterdam, Frans van Mierisstraat 43-2 1071RK Amsterdam, Frans van Mierisstraat 41-H 1071RK Amsterdam, Frans van Mierisstraat 41-2 1071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rans van Mierisstraat 43-H 1071RK Amsterdam, Frans van Mierisstraat 43-2 1071RK Amsterdam, Frans van Mierisstraat 41-H 1071RK Amsterdam, Frans van Mierisstraat 41-2 1071RK Amsterdam</text:p>
            <text:p text:style-name="common-al">Omschrijving: vervangen van de kozijnen in de voorgevel met behoud van de woonfunctie</text:p>
            <text:p text:style-name="common-al">Besluit: Verleend</text:p>
            <text:p text:style-name="common-al">Verzonden naar aanvrager op: 14-07-2023</text:p>
            <text:p text:style-name="common-al">Zaaknummer: Z2023-Z002676</text:p>
            <text:p text:style-name="common-al">OLO nummer: 7771299</text:p>
            <text:p text:style-name="common-al">Het besluit en bijbehorende stukken kunt u per e-mail ontvangen. Stuur een verzoek naar <text:a xlink:href="mailto:vth.administratie.sdz@amsterdam.nl?Subject=Dossiernummer Z2023-Z002676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55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5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5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2676</meta:user-defined>
    <meta:user-defined meta:name="DCTERMS.abstract">vervangen van de kozijnen in de voorgevel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Frans van Mierisstraat 43-H 1071RK Amsterdam, Frans van Mierisstraat 43-2 1071RK Amsterdam, Frans van Mierisstraat 41-H 1071RK Amsterdam, Frans van Mierisstraat 41-2 1071RK Amsterdam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558</meta:user-defined>
    <meta:user-defined meta:name="OVERHEIDop.GmbID/DC.identifier">gmb-2023-314558</meta:user-defined>
    <meta:user-defined meta:name="OVERHEIDop.versieInformatie"/>
  </office:meta>
</office:document-meta>
</file>