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3-1">
      <text:list-level-style-bullet text:bullet-char="•" text:level="1">
        <style:list-level-properties text:min-label-width="10mm"/>
      </text:list-level-style-bullet>
    </text:list-style>
    <text:list-style style:name="id1-3-2-2-1-2-2-7-3-2">
      <text:list-level-style-bullet text:bullet-char="•" text:level="1">
        <style:list-level-properties text:min-label-width="10mm"/>
      </text:list-level-style-bullet>
    </text:list-style>
    <text:list-style style:name="id1-3-2-2-1-2-2-7-3-3">
      <text:list-level-style-bullet text:bullet-char="•" text:level="1">
        <style:list-level-properties text:min-label-width="10mm"/>
      </text:list-level-style-bullet>
    </text:list-style>
    <text:list-style style:name="id1-3-2-2-1-2-2-7-3-4">
      <text:list-level-style-bullet text:bullet-char="•" text:level="1">
        <style:list-level-properties text:min-label-width="10mm"/>
      </text:list-level-style-bullet>
    </text:list-style>
    <text:list-style style:name="id1-3-2-2-1-2-2-7-3-5">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gemeente Oldambt 2023-1</text:p>
      <text:section text:name="regeling_id1-3-2" text:style-name="regeling">
        <text:section text:name="aanhef_id1-3-2-1" text:style-name="aanhef">
          <text:section text:name="preambule_id1-3-2-1-1" text:style-name="preambule">
            <text:p text:style-name="al">De burgemeester van de gemeente Oldambt;</text:p>
            <text:p text:style-name="al"/>
            <text:p text:style-name="al">gelet op artikel 2:77 van de Algemeen Plaatselijke Verordening van de gemeente Oldambt en artikel 151c van de Gemeentewet;</text:p>
            <text:p text:style-name="al"/>
            <text:p text:style-name="al">besluit vast te stellen:</text:p>
            <text:p text:style-name="al"/>
            <text:p text:style-name="al">Aanwijsbesluit cameratoezicht gemeente Oldambt 2023-1</text:p>
          </text:section>
        </text:section>
        <text:section text:name="regeling-tekst_id1-3-2-2" text:style-name="regeling-tekst">
          <text:section text:name="hoofdstuk_id1-3-2-2-1" text:style-name="hoofdstuk">
            <text:p text:style-name="hoofdstuk_kop"><text:span text:style-name="label"/> <text:span text:style-name="nr"/> Overwegende:</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dat in de periode van 14 juli tot en met 16 juli 2023 een evenement plaatsvindt op en rond het Marktplein in Winschoten;</text:p>
                </text:list-item>
                <text:list-item text:style-override="id1-3-2-2-1-2-2-2">
                  <text:number>•</text:number>
                  <text:p text:style-name="al">dat het gebied gelegen op en rond het Marktplein, dat wil zeggen het Marktplein, de Blijhamsterstraat, de Beertsterstraat en de Torenstraat tot aan de Kostersgang, het uitgaansgebied van Winschoten vormt waardoor tijdens het evenement als gevolg van de concentratie van horecavoorzieningen en het evenemententerrein sprake is van de min of meer langdurige aanwezigheid van grote groepen personen op verschillende tijdstippen van de dag en nacht;</text:p>
                </text:list-item>
                <text:list-item text:style-override="id1-3-2-2-1-2-2-3">
                  <text:number>•</text:number>
                  <text:p text:style-name="al">dat tijdens veelvuldig voorkomende evenementen en festiviteiten sprake is van een grote gebruiksdrukte binnen dit gebied;</text:p>
                </text:list-item>
                <text:list-item text:style-override="id1-3-2-2-1-2-2-4">
                  <text:number>•</text:number>
                  <text:p text:style-name="al">dat recent een aantal zeer ernstige geweldsincidenten hebben plaatsgevonden, onder meer in de buurt van het Marktplein;</text:p>
                </text:list-item>
                <text:list-item text:style-override="id1-3-2-2-1-2-2-5">
                  <text:number>•</text:number>
                  <text:p text:style-name="al">dat het noodzakelijk is om tijdens het evenement en gedurende de in deze considerans genoemde periode intensief politietoezicht toe te passen ten einde de openbare orde en de veiligheid van bezoekers van de horeca en het evenement en de bewoners van het gebied te kunnen waarborgen;</text:p>
                </text:list-item>
                <text:list-item text:style-override="id1-3-2-2-1-2-2-6">
                  <text:number>•</text:number>
                  <text:p text:style-name="al">dat de politie niet de capaciteit heeft om dit intensieve politietoezicht uit te voeren;</text:p>
                </text:list-item>
                <text:list-item text:style-override="id1-3-2-2-1-2-2-7">
                  <text:number>•</text:number>
                  <text:p text:style-name="al">dat na overleg met de politie de hierna genoemde gebieden zijn bepaald waar het in het belang van de handhaving van de openbare orde noodzakelijk is om tijdelijk cameratoezicht in te stellen in het gebied binnen:</text:p>
                  <text:list text:style-name="id1-3-2-2-1-2-2-7-3">
                    <text:list-item text:style-override="id1-3-2-2-1-2-2-7-3-1">
                      <text:number>•</text:number>
                      <text:p text:style-name="al">het Marktplein met inbegrip van de Rozenstraat, de Kerkstraat en de Marktstraat;</text:p>
                    </text:list-item>
                    <text:list-item text:style-override="id1-3-2-2-1-2-2-7-3-2">
                      <text:number>•</text:number>
                      <text:p text:style-name="al">het Burgemeester Schönfeldplein voor zover het het gedeelte binnen de rode lijnen op de kaart in de bijlage betreft;</text:p>
                    </text:list-item>
                    <text:list-item text:style-override="id1-3-2-2-1-2-2-7-3-3">
                      <text:number>•</text:number>
                      <text:p text:style-name="al">de Blijhamsterstraat tot aan de kruising met de Engelsestraat;</text:p>
                    </text:list-item>
                    <text:list-item text:style-override="id1-3-2-2-1-2-2-7-3-4">
                      <text:number>•</text:number>
                      <text:p text:style-name="al">de Carolieweg, de Beertsterstraat tot aan de kruising met de Marktstraat;</text:p>
                    </text:list-item>
                    <text:list-item text:style-override="id1-3-2-2-1-2-2-7-3-5">
                      <text:number>•</text:number>
                      <text:p text:style-name="al">de Torenstraat vanaf het Burgemeester Schönfeldplein tot aan de kruising met de Carolieweg.</text:p>
                    </text:list-item>
                  </text:list>
                </text:list-item>
                <text:list-item text:style-override="id1-3-2-2-1-2-2-8">
                  <text:number>•</text:number>
                  <text:p text:style-name="al">dat cameratoezicht een effectieve ondersteuning is van dit politietoezicht en in het adequaat kunnen optreden bij verstoringen of dreigende verstoringen van de openbare orde;</text:p>
                </text:list-item>
                <text:list-item text:style-override="id1-3-2-2-1-2-2-9">
                  <text:number>•</text:number>
                  <text:p text:style-name="al">dat onder handhaving van de openbare orde als bedoeld in artikel 151c van de Gemeentewet, ook valt de algemene bestuurlijke voorkoming van strafbare feiten die invloed hebben op de orde en rust in de gemeentelijke samenleving,</text:p>
                </text:list-item>
                <text:list-item text:style-override="id1-3-2-2-1-2-2-10">
                  <text:number>•</text:number>
                  <text:p text:style-name="al">dat cameratoezicht een preventieve werking heeft op veel voorkomende criminaliteit en overlast;</text:p>
                </text:list-item>
                <text:list-item text:style-override="id1-3-2-2-1-2-2-11">
                  <text:number>•</text:number>
                  <text:p text:style-name="al">dat de inzet van camera’s het meest geëigende middel is ter handhaving van de openbare orde, waaronder aanhoudende en zich verplaatsende overlast, criminaliteit en verstoringen of dreigende verstoringen van de openbare orde;</text:p>
                </text:list-item>
                <text:list-item text:style-override="id1-3-2-2-1-2-2-12">
                  <text:number>•</text:number>
                  <text:p text:style-name="al">dat de belangen van openbare veiligheid, het voorkomen van wanordelijkheden en van strafbare feiten en de veiligheid in het onderhavige geval zwaarder wegen dan het individuele belang van de burgers,</text:p>
                </text:list-item>
              </text:list>
              <text:p text:style-name="al">B e s l u i t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Het volgende gebied aan te wijzen als aanwijzingsgebied waar met ingang van 14 juli 2023 tot en met 16 juli 2023, ter handhaving van de openbare orde camera’s worden geplaatst, zoals aangeduid op de als bijlage bij dit besluit toegevoegde plattegrond, zijnde het gebied binnen:</text:p>
                  <text:list text:style-name="id1-3-2-2-1-3-2-1-3">
                    <text:list-item text:style-override="id1-3-2-2-1-3-2-1-3-1">
                      <text:number>a.</text:number>
                      <text:p text:style-name="al">het Marktplein met inbegrip van de Rozenstraat, de Kerkstraat en de Marktstraat;</text:p>
                    </text:list-item>
                    <text:list-item text:style-override="id1-3-2-2-1-3-2-1-3-2">
                      <text:number>b.</text:number>
                      <text:p text:style-name="al">het Burgemeester Schönfeldplein voor zover het het gedeelte binnen de rode lijnen op de kaart betreft;</text:p>
                    </text:list-item>
                    <text:list-item text:style-override="id1-3-2-2-1-3-2-1-3-3">
                      <text:number>c.</text:number>
                      <text:p text:style-name="al">de Blijhamsterstraat tot aan de kruising met de Engelsestraat;</text:p>
                    </text:list-item>
                    <text:list-item text:style-override="id1-3-2-2-1-3-2-1-3-4">
                      <text:number>d.</text:number>
                      <text:p text:style-name="al">de Carolieweg, de Beertsterstraat tot aan de kruising met de Marktstraat;</text:p>
                    </text:list-item>
                    <text:list-item text:style-override="id1-3-2-2-1-3-2-1-3-5">
                      <text:number>e.</text:number>
                      <text:p text:style-name="al">de Torenstraat vanaf het Burgemeester Schönfeldplein tot aan de kruising met de Carolieweg.</text:p>
                    </text:list-item>
                  </text:list>
                </text:list-item>
                <text:list-item text:style-override="id1-3-2-2-1-3-2-2">
                  <text:number>2.</text:number>
                  <text:p text:style-name="al">Dat in het in lid 1 aangewezen gebied als volgt toepassing wordt gegeven aan het cameratoezicht:</text:p>
                  <text:list text:style-name="id1-3-2-2-1-3-2-2-3">
                    <text:list-item text:style-override="id1-3-2-2-1-3-2-2-3-1">
                      <text:number>a.</text:number>
                      <text:p text:style-name="al">de camera’s kunnen worden uitgekeken; </text:p>
                    </text:list-item>
                    <text:list-item text:style-override="id1-3-2-2-1-3-2-2-3-2">
                      <text:number>b.</text:number>
                      <text:p text:style-name="al">de camerabeelden worden opgenomen gedurende 24 uren per dag.</text:p>
                    </text:list-item>
                  </text:list>
                </text:list-item>
                <text:list-item text:style-override="id1-3-2-2-1-3-2-3">
                  <text:number>3.</text:number>
                  <text:p text:style-name="al">Dat bij (dreigende) incidenten, verstoringen of dreigende verstoringen van de openbare orde of calamiteiten, de politie, in overleg met de burgemeester, kan besluiten de camera’s live uit te lezen en/of camerabeelden op te nemen;</text:p>
                </text:list-item>
                <text:list-item text:style-override="id1-3-2-2-1-3-2-4">
                  <text:number>4.</text:number>
                  <text:p text:style-name="al">De opgenomen beelden kunnen worden uitgelezen en opgeslagen. In het laatste geval worden zij maximaal vier weken bewaard;</text:p>
                </text:list-item>
                <text:list-item text:style-override="id1-3-2-2-1-3-2-5">
                  <text:number>5.</text:number>
                  <text:p text:style-name="al">De beelden kunnen worden gebruikt in het kader van de opsporing van strafbare feiten, na overleg met de officier van justitie van het Arrondissementparket Noord-Nederland.</text:p>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Dit besluit treedt in werking op 14 juli 2023 en is geldig tot en met 16 juli 2023.</text:p>
                </text:list-item>
              </text:list>
              <text:p text:style-name="al"/>
              <text:p text:style-name="al"/>
              <text:p text:style-name="al">
              <text:span text:style-name="nadrukvet">Bezwaar</text:span>
            </text:p>
              <text:p text:style-name="al">U kunt tegen dit besluit een gemotiveerd bezwaarschrift indienen bij de burgemeester van de gemeente Oldambt conform artikel 7:1 van de Algemene wet bestuursrecht (hierna: Awb). Dit bezwaarschrift moet binnen zes weken na de dag van verzending van het besluit zijn ingediend. </text:p>
              <text:p text:style-name="al">Een bezwaarschrift moet worden gericht aan:</text:p>
              <text:p text:style-name="al">Burgemeester van de gemeente Oldambt</text:p>
              <text:p text:style-name="al">Secretariaat adviescommissie bezwaarschriften</text:p>
              <text:p text:style-name="al">Kamer algemene zaken</text:p>
              <text:p text:style-name="al">Postbus 175</text:p>
              <text:p text:style-name="al">9670 AD Winschoten</text:p>
              <text:p text:style-name="al">Het bezwaarschrift moet worden ondertekend en moet tenminste bevatten:</text:p>
              <text:p text:style-name="al">de naam en het adres van de indiener;</text:p>
              <text:list text:style-name="id1-3-2-2-1-4-15">
                <text:list-item text:style-override="id1-3-2-2-1-4-15-1">
                  <text:number>•</text:number>
                  <text:p text:style-name="al">de dagtekening;</text:p>
                </text:list-item>
                <text:list-item text:style-override="id1-3-2-2-1-4-15-2">
                  <text:number>•</text:number>
                  <text:p text:style-name="al">een omschrijving van het besluit waartegen het bezwaar is gericht;</text:p>
                </text:list-item>
                <text:list-item text:style-override="id1-3-2-2-1-4-15-3">
                  <text:number>•</text:number>
                  <text:p text:style-name="al">de gronden van het bezwaar.</text:p>
                </text:list-item>
              </text:list>
              <text:p text:style-name="al">Een bezwaarschrift kan ook digitaal worden ingediend. Daarvoor moet men wel beschikken over een elektronische handtekening (DigiD). Kijk daarvoor en voor meer informatie over bezwaar en beroep op de site van de gemeente, https://www.gemeente-oldambt.nl/bezwaar-en-beroep. </text:p>
              <text:p text:style-name="al">Het bezwaarschrift schorst echter de werking van dit besluit niet. U kunt de voorzieningenrechter van de Rechtbank Noord-Nederland, afdeling Bestuursrecht, Postbus 150, 9700 AD Groningen, verzoeken een voorlopige voorziening te treffen. Er moet dan wel sprake zijn van onverwijlde spoed, gelet op de betrokken belangen die hiermee zijn gemoeid. Voorwaarde hierbij is dat u ook bezwaarschrift moet hebben ingediend, artikel 8:81 van de Awb. Voor het indienen van een verzoek om voorlopige voorziening is een griffierecht verschuldigd. </text:p>
              <text:p text:style-name="al">Het verzoek om een voorlopige voorziening te treffen kan ook digitaal worden ingediend bij genoemde rechtbank via http://loket.rechtspraak.nl/bestuursrecht. Daarvoor moet u wel beschikken over een elektronische handtekening (DigiD). Op genoemde site staan de precieze voorwaarden voor het indienen van een voorlopige voorziening vermeld.</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burgemeester op 13 juli 2023</text:span></text:p>
            <text:p><text:span text:style-name="functie"/></text:p>
            <text:p><text:span text:style-name="functie">De burgemeester van de gemeente Oldambt,</text:span></text:p>
            <text:p><text:span text:style-name="functie">Cora-Yfke Sikke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 – Kaart tijdelijke cameratoezicht</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455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5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5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673990/1</meta:user-defined>
    <meta:user-defined meta:name="DC.source">https://wetten.overheid.nl/BWBR0005416/2023-04-01</meta:user-defined>
    <meta:user-defined meta:name="DCTERMS.alternative">Aanwijsbesluit cameratoezicht gemeente Oldambt 2023-1</meta:user-defined>
    <dc:language>nl</dc:language>
    <meta:user-defined meta:name="OVERHEIDop.locatietype/OVERHEIDop.gebiedsmarkering">Woonplaats</meta:user-defined>
    <meta:user-defined meta:name="DC.title">Aanwijsbesluit cameratoezicht gemeente Oldambt 2023-1</meta:user-defined>
    <meta:user-defined meta:name="DCTERMS.W3CDTF/DCTERMS.available">2023-07-14</meta:user-defined>
    <meta:user-defined meta:name="OVERHEIDop.externeBijlage">Bijlage kaart cameratoezicht|exb-2023-35267</meta:user-defined>
    <meta:user-defined meta:name="DCTERMS.W3CDTF/OVERHEIDop.jaargang">2023</meta:user-defined>
    <meta:user-defined meta:name="OVERHEIDop.publicationIssue">314556</meta:user-defined>
    <meta:user-defined meta:name="OVERHEIDop.betreftRegeling">CVDR699167_1</meta:user-defined>
    <meta:user-defined meta:name="OVERHEIDop.GmbID/DC.identifier">gmb-2023-314556</meta:user-defined>
    <meta:user-defined meta:name="xs:date/OVERHEIDop.startdatum">2023-07-14</meta:user-defined>
    <meta:user-defined meta:name="OVERHEIDop.versieInformatie"/>
  </office:meta>
</office:document-meta>
</file>