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18 in Bergen (NH), het slopen en opnieuw bouwen van een deel van de woning, datum ontvangst 7 juli 2023  (Z23 1342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5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esterweg 18 in Bergen (NH), het slopen en opnieuw bouwen van een deel van de woning, datum ontvangst 7 juli 2023  (Z23 134217)</meta:user-defined>
    <meta:user-defined meta:name="DCTERMS.W3CDTF/DCTERMS.available">2023-07-21</meta:user-defined>
    <meta:user-defined meta:name="DCTERMS.W3CDTF/OVERHEIDop.jaargang">2023</meta:user-defined>
    <meta:user-defined meta:name="OVERHEIDop.publicationIssue">314555</meta:user-defined>
    <meta:user-defined meta:name="OVERHEIDop.GmbID/DC.identifier">gmb-2023-314555</meta:user-defined>
    <meta:user-defined meta:name="OVERHEIDop.versieInformatie"/>
  </office:meta>
</office:document-meta>
</file>