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rug, Eerste Zijweg 3, 3641P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n aanvraag omgevingsvergunning ontvangen voor het bouwen van een brug op het adres Eerste Zijweg 3, 3641P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5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brug, Eerste Zijweg 3, 3641PD Mijdrech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54</meta:user-defined>
    <meta:user-defined meta:name="OVERHEIDop.GmbID/DC.identifier">gmb-2023-314554</meta:user-defined>
    <meta:user-defined meta:name="OVERHEIDop.versieInformatie"/>
  </office:meta>
</office:document-meta>
</file>