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veld 8a, 6596 BX Milsbeek </text:span>- de uitbreiding van een bestaand zorggebouw (Z2023-00000185)</text:p>
            <text:p text:style-name="common-al">Het besluit is toegekend op 13 juli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jul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455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5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5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mgevingsvergunning - Heiveld 8a, 6596 BX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3-07-25</meta:user-defined>
    <meta:user-defined meta:name="DCTERMS.W3CDTF/OVERHEIDop.jaargang">2023</meta:user-defined>
    <meta:user-defined meta:name="OVERHEIDop.publicationIssue">314551</meta:user-defined>
    <meta:user-defined meta:name="OVERHEIDop.GmbID/DC.identifier">gmb-2023-314551</meta:user-defined>
    <meta:user-defined meta:name="OVERHEIDop.versieInformatie"/>
  </office:meta>
</office:document-meta>
</file>