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Reserveren van 2 parkeerplaatsen voor het opladen van elektrische voertuigen op het parkeerterrein Paardenmarkt, ter hoogte van Paardenmarkt 50 in Schoorl.</text:p>
      <text:section text:name="regeling_id1-3-2" text:style-name="regeling">
        <text:section text:name="aanhef_id1-3-2-1" text:style-name="aanhef">
          <text:section text:name="context_id1-3-2-1-1" text:style-name="context">
            <text:p text:style-name="context.al">10.132</text:p>
            <text:p text:style-name="context_bottom"/>
          </text:section>
          <text:p text:style-name="aanhef_wie">Het college van Burgemeester en wethouders van Bergen;</text:p>
          <text:p text:style-name="aanhef_wie">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Gelet op de artikelen 15 en 18 van de Wegenverkeerswet 1994 hierna WvW heeft het college van Burgemeester en wethouders van Bergen (NH) een verkeersbesluit genomen.</text:p>
            <text:p text:style-name="considerans.al">
            <text:span text:style-name="nadrukcur">
              <text:span text:style-name="nadrukcur">Aanleiding</text:span>
            </text:span>
          </text:p>
            <text:p text:style-name="considerans.al">Er is een verzoek ingediend voor het plaatsen van een openbaar oplaadpunt voor elektrische voertuigen in de buurt van Parkeerterrein Paardenmarkt. Naar aanleiding van dit verzoek wordt er een verkeersbesluit genomen voor het reserveren van 2 parkeerplaatsen voor het opladen van elektrische voertuigen op het parkeerterrein Paardenmarkt, ter hoogte van Paardenmarkt 50 in Schoorl.</text:p>
            <text:p text:style-name="considerans.al">
            <text:span text:style-name="nadrukcur">
              <text:span text:style-name="nadrukcur">Doelstelling</text:span>
            </text:span>
          </text:p>
            <text:p text:style-name="considerans.al">Gelet op artikel 21 van de BABW heeft het verkeersbesluit de volgende doelstellingen:</text:p>
            <text:p text:style-name="considerans.al">• het bevorderen van een doelmatig of zuinig energiegebruik</text:p>
            <text:p text:style-name="considerans.al">
            <text:span text:style-name="nadrukcur">
              <text:span text:style-name="nadrukvet">Overwegende:</text:span>
            </text:span>
          </text:p>
            <text:p text:style-name="considerans.al">
            <text:span text:style-name="nadrukondlijn">Duurzaamheid en klimaat</text:span>
          </text:p>
            <text:p text:style-name="considerans.al">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p>
            <text:p text:style-name="considerans.al">Het plaatsen van publieke oplaadpunten stimuleert elektrisch rijden in Bergen (NH) en heeft daardoor ook lokale milieuvoordelen. Elektrische auto’s produceren minder geluid en hebben geen uitstoot.</text:p>
            <text:p text:style-name="considerans.al">De gemeente Bergen (NH)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op het parkeerterrein Paardenmarkt, ter hoogte van Paardenmarkt 50 in Schoorl.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 </text:p>
            <text:p text:style-name="considerans.al">6. De locatie is gelegen in een zone met betaald parkeren, ook tijdens laden dient er parkeerbelasting te worden afgedragen.</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p text:style-name="al">Op grond van de voorgaande overwegingen heeft het college van burgemeester en wethouders van de gemeente Bergen (NH) besloten: </text:p>
          </text:section>
        </text:section>
        <text:section text:name="regeling-tekst_id1-3-2-2" text:style-name="regeling-tekst">
          <text:section text:name="tekst_id1-3-2-2-1" text:style-name="tekst">
            <text:list text:style-name="id1-3-2-2-1-1">
              <text:list-item text:style-override="id1-3-2-2-1-1-1">
                <text:number>1.</text:number>
                <text:p text:style-name="al">het reserveren van 2 parkeerplaatsen uitsluitend bestemd voor het opladen van elektrische voertuigen, door het plaatsen van 2x het verkeersteken E4 met onderbord OB504 met tekst 'alleen voor opladen elektrische voertuigen' van Bijlage I van het Reglement Verkeersregels en Verkeerstekens 1990, op de bijgaande locatietekening weergegeven;</text:p>
              </text:list-item>
              <text:list-item text:style-override="id1-3-2-2-1-1-2">
                <text:number>2.</text:number>
                <text:p text:style-name="al">Genoemde verkeersmaatregel uit te voeren zoals aangegeven op bijgevoegde overzichtstekening;</text:p>
              </text:list-item>
              <text:list-item text:style-override="id1-3-2-2-1-1-3">
                <text:number>3.</text:number>
                <text:p text:style-name="al">Het uitbreiden van de bestaande locatie naar 2 gereserveerde parkeerplekken, doormiddel van het toevoegen van een extra set van verkeerstekens E4 met onderbord OB504 met tekst 'alleen voor opladen elektrische voertuigen'.</text:p>
              </text:list-item>
              <text:list-item text:style-override="id1-3-2-2-1-1-4">
                <text:number>4.</text:number>
                <text:p text:style-name="al">Een afschrift van dit besluit te zenden aan de districtschef van Politie Eenheid Noord-Holland van de Nationale Politie.</text:p>
              </text:list-item>
            </text:list>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0-01-2023</text:span>
          </text:p>
          </text:section>
          <text:section text:name="ondertekening_id1-3-2-3-2">
            <text:p><text:span text:style-name="functie">Het college van Burgemeester en wethouders van Bergen,</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
            <text:span text:style-name="nadrukondlijn">Voorlopige voorziening</text:span>
          </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4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Bergen (NH) - Verkeersbesluit Reserveren 2 parkeerplaatsen voor het opladen van elektrische voertuigen - Schoor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32</meta:user-defined>
    <meta:user-defined meta:name="OVERHEIDop.verkeersbordcode">E4</meta:user-defined>
    <dc:language>nl</dc:language>
    <meta:user-defined meta:name="OVERHEIDop.locatietype/OVERHEIDop.gebiedsmarkering">Punt</meta:user-defined>
    <meta:user-defined meta:name="DC.title">Reserveren van 2 parkeerplaatsen voor het opladen van elektrische voertuigen op het parkeerterrein Paardenmarkt, ter hoogte van Paardenmarkt 50 in Schoorl.</meta:user-defined>
    <meta:user-defined meta:name="DCTERMS.W3CDTF/DCTERMS.available">2023-01-25</meta:user-defined>
    <meta:user-defined meta:name="DCTERMS.W3CDTF/OVERHEIDop.jaargang">2023</meta:user-defined>
    <meta:user-defined meta:name="OVERHEIDop.publicationIssue">31455</meta:user-defined>
    <meta:user-defined meta:name="OVERHEIDop.GmbID/DC.identifier">gmb-2023-31455</meta:user-defined>
    <meta:user-defined meta:name="OVERHEIDop.versieInformatie"/>
  </office:meta>
</office:document-meta>
</file>