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voor het plaatsen van een tijdelijk  onderwijsaccommodatie (5 jaar) - Sportlaan 8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li 2023 een besluit genomen op de aanvraag met zaaknummer Z202301536 voor het plaatsen van een tijdelijke onderwijsaccommodatie (5 jaar) op locatie Sportlaan 8 in Grijpsker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454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1536</meta:user-defined>
    <meta:user-defined meta:name="DCTERMS.abstract">aerius ontbreekt  Hierbij het concept advies: Niet Akkoord  Zie toegevoegde opmerkingen: Nog aan te leveren de constructieberekening met tekening van de fundering (sondering en funderingsadvies).</meta:user-defined>
    <dc:language>nl</dc:language>
    <meta:user-defined meta:name="OVERHEIDop.locatietype/OVERHEIDop.gebiedsmarkering">Perceel</meta:user-defined>
    <meta:user-defined meta:name="DC.title">Kennisgeving besluit op aanvraag beschikking omgevingsvergunning voor het plaatsen van een tijdelijk  onderwijsaccommodatie (5 jaar) - Sportlaan 8 in Grijpsker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49</meta:user-defined>
    <meta:user-defined meta:name="OVERHEIDop.GmbID/DC.identifier">gmb-2023-314549</meta:user-defined>
    <meta:user-defined meta:name="OVERHEIDop.versieInformatie"/>
  </office:meta>
</office:document-meta>
</file>