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22 3764AD Soest, kappen van een wil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3 een besluit genomen op de aanvraag met zaaknummer 595723 voor een omgevingsvergunning voor het kappen van een wilg op locatie Lange Brinkweg 22 3764AD Soest. De vergunning is toegekend en is verzonden op 1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5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5723</meta:user-defined>
    <meta:user-defined meta:name="DCTERMS.abstract">kappen van een wilg</meta:user-defined>
    <dc:language>nl</dc:language>
    <meta:user-defined meta:name="OVERHEIDop.locatietype/OVERHEIDop.gebiedsmarkering">Punt</meta:user-defined>
    <meta:user-defined meta:name="DC.title">Verleende omgevingsvergunning, Lange Brinkweg 22 3764AD Soest, kappen van een wilg</meta:user-defined>
    <meta:user-defined meta:name="DCTERMS.W3CDTF/DCTERMS.available">2023-07-18</meta:user-defined>
    <meta:user-defined meta:name="DCTERMS.W3CDTF/OVERHEIDop.jaargang">2023</meta:user-defined>
    <meta:user-defined meta:name="OVERHEIDop.publicationIssue">314544</meta:user-defined>
    <meta:user-defined meta:name="OVERHEIDop.GmbID/DC.identifier">gmb-2023-314544</meta:user-defined>
    <meta:user-defined meta:name="OVERHEIDop.versieInformatie"/>
  </office:meta>
</office:document-meta>
</file>