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le speciepomp, Dommelstraat 1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38 </text:p>
            <text:p text:style-name="common-al"> Omschrijving: plaatsen van een mobile speciepo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0 5611C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38</meta:user-defined>
    <meta:user-defined meta:name="DCTERMS.abstract">plaatsen van een mobile speciepomp</meta:user-defined>
    <dc:language>nl</dc:language>
    <meta:user-defined meta:name="OVERHEIDop.locatietype/OVERHEIDop.gebiedsmarkering">Punt</meta:user-defined>
    <meta:user-defined meta:name="DC.title">Besluit op aanvraag: plaatsen van een mobile speciepomp, Dommelstraat 10 5611CK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37</meta:user-defined>
    <meta:user-defined meta:name="OVERHEIDop.GmbID/DC.identifier">gmb-2023-314537</meta:user-defined>
    <meta:user-defined meta:name="OVERHEIDop.versieInformatie"/>
  </office:meta>
</office:document-meta>
</file>