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grasdijk 1 013 in Schoorl, het plaatsen van een dakkapel (op een vakantiewoning), verzenddatum 7 juli 2023 (Z23 116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3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Oostgrasdijk 1 013 in Schoorl, het plaatsen van een dakkapel (op een vakantiewoning), verzenddatum 7 juli 2023 (Z23 116242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536</meta:user-defined>
    <meta:user-defined meta:name="OVERHEIDop.GmbID/DC.identifier">gmb-2023-314536</meta:user-defined>
    <meta:user-defined meta:name="OVERHEIDop.versieInformatie"/>
  </office:meta>
</office:document-meta>
</file>