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bedrijfspand, Hoolstraat 1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drijfspand op de locatie Hoolstraat 15 Weert (v). De aanvraag om omgevingsvergunning is ontvangen op 10 juli 2023 en is geregistreerd onder zaaknummer Z2023-0000145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53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3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3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lstraat 15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realiseren van een bedrijfspand, Hoolstraat 15 Weert (v)</meta:user-defined>
    <meta:user-defined meta:name="DCTERMS.W3CDTF/DCTERMS.available">2023-07-18</meta:user-defined>
    <meta:user-defined meta:name="DCTERMS.W3CDTF/OVERHEIDop.jaargang">2023</meta:user-defined>
    <meta:user-defined meta:name="OVERHEIDop.publicationIssue">314535</meta:user-defined>
    <meta:user-defined meta:name="OVERHEIDop.GmbID/DC.identifier">gmb-2023-314535</meta:user-defined>
    <meta:user-defined meta:name="OVERHEIDop.versieInformatie"/>
  </office:meta>
</office:document-meta>
</file>