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Donderdag Meppeldag 2023, Kerkplein 18, 7941 BG Meppel, Kerkplein 20, 7941 BG Meppel, Grandcafé Bij de 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Donderdag Meppeldag 2023 aan het Kerkplein bij terras Grandcafé Bij de 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3-07-2023. We nemen waarschijnlijk voor 07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45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90806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ontheffing, het verstrekken van zwakalcoholhoudende drank tijdens Donderdag Meppeldag 2023, Kerkplein 18, 7941 BG Meppel, Kerkplein 20, 7941 BG Meppel, Grandcafé Bij de Kerk te Meppel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33</meta:user-defined>
    <meta:user-defined meta:name="OVERHEIDop.GmbID/DC.identifier">gmb-2023-314533</meta:user-defined>
    <meta:user-defined meta:name="OVERHEIDop.versieInformatie"/>
  </office:meta>
</office:document-meta>
</file>