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aarmarkt Agneskerk Lindenholt - St. Agnetenweg 90 te Nijmegen -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Evenementenvergunning (St. Agnetenweg 90 6545 A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92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6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5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51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aarmarkt Agneskerk Lindenholt - St. Agnetenweg 90 te Nijmegen - 10 september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18</meta:user-defined>
    <meta:user-defined meta:name="OVERHEIDop.GmbID/DC.identifier">gmb-2023-314518</meta:user-defined>
    <meta:user-defined meta:name="OVERHEIDop.versieInformatie"/>
  </office:meta>
</office:document-meta>
</file>