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Buitenbaan 1 te Lag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Buitenbaan 1, 9623 PH, melding voor de aanleg van een gesloten bodemenergiesysteem buiten inrichtingen, 13 juli 2023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 Zaaknummer 123779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451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1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1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237794</meta:user-defined>
    <dc:language>nl</dc:language>
    <meta:user-defined meta:name="OVERHEIDop.locatietype/OVERHEIDop.gebiedsmarkering">Adres</meta:user-defined>
    <meta:user-defined meta:name="DC.title">Melding Besluit lozen buiten inrichtingen Buitenbaan 1 te Lageland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517</meta:user-defined>
    <meta:user-defined meta:name="OVERHEIDop.GmbID/DC.identifier">gmb-2023-314517</meta:user-defined>
    <meta:user-defined meta:name="OVERHEIDop.versieInformatie"/>
  </office:meta>
</office:document-meta>
</file>