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carport en overkapping aan P.G. Ballingslaan 49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3 besloten om de beslistermijn voor het realiseren van een carport en overkapping aan P.G. Ballingslaan 49 5531XG Bladel met maximaal zes weken te verlengen. Het kenmerk van de gemeente voor deze zaak is ZBLA2023-00021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51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1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1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13</meta:user-defined>
    <meta:user-defined meta:name="DCTERMS.abstract">realiseren van een carport en overkapp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carport en overkapping aan P.G. Ballingslaan 49 5531XG Bladel</meta:user-defined>
    <meta:user-defined meta:name="DCTERMS.W3CDTF/DCTERMS.available">2023-07-18</meta:user-defined>
    <meta:user-defined meta:name="DCTERMS.W3CDTF/OVERHEIDop.jaargang">2023</meta:user-defined>
    <meta:user-defined meta:name="OVERHEIDop.publicationIssue">314510</meta:user-defined>
    <meta:user-defined meta:name="OVERHEIDop.GmbID/DC.identifier">gmb-2023-314510</meta:user-defined>
    <meta:user-defined meta:name="OVERHEIDop.versieInformatie"/>
  </office:meta>
</office:document-meta>
</file>