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logo op de nieuwe gevel aan de Hoofdweg 27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plaatsen van een logo op de nieuwe gevel aan de hoofdweg 27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plaatsen van een logo op de nieuwe gevel aan de Hoofdweg 27 te Smil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09</meta:user-defined>
    <meta:user-defined meta:name="OVERHEIDop.GmbID/DC.identifier">gmb-2023-314509</meta:user-defined>
    <meta:user-defined meta:name="OVERHEIDop.versieInformatie"/>
  </office:meta>
</office:document-meta>
</file>