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aken, Hoornikgaarde 26 7414VK Deventer, [DVT00F02582] Deventer F 25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94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Hoornikgaarde 26 7414VK Deventer, [DVT00F02582] Deventer F 2582</text:p>
            <text:p text:style-name="common-al">
            <text:span text:style-name="nadrukvet">Projectomschrijving:</text:span> het vervangen van da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50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94</meta:user-defined>
    <meta:user-defined meta:name="DCTERMS.abstract">het vervangen van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aken, Hoornikgaarde 26 7414VK Deventer, [DVT00F02582] Deventer F 258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08</meta:user-defined>
    <meta:user-defined meta:name="OVERHEIDop.GmbID/DC.identifier">gmb-2023-314508</meta:user-defined>
    <meta:user-defined meta:name="OVERHEIDop.versieInformatie"/>
  </office:meta>
</office:document-meta>
</file>