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Perdamusweg 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besloten om de beslistermijn voor de aanvraag met zaaknummer W2023-0185 voor een omgevingsvergunning betreffende het oprichten van een werktuigenloods op locatie de Perdamusweg 1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4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e Perdamusweg 1 te Nieuwe-Tong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4496</meta:user-defined>
    <meta:user-defined meta:name="OVERHEIDop.GmbID/DC.identifier">gmb-2023-314496</meta:user-defined>
    <meta:user-defined meta:name="OVERHEIDop.versieInformatie"/>
  </office:meta>
</office:document-meta>
</file>