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en evenement op 26 augustus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2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vellen 3 wilgen (de meerstammige bomen staan op erfgrens met graanfabriek) noodkap (verzenddatum 11-07-2023, dossiernummer 2023745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9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374376</meta:user-defined>
    <dc:language>nl</dc:language>
    <meta:user-defined meta:name="OVERHEIDop.locatietype/OVERHEIDop.gebiedsmarkering">Adres</meta:user-defined>
    <meta:user-defined meta:name="DC.title">Toestemming voor het strijdig gebruik ten behoeve van een evenement op 26 augustus 2023 aan Helsinkistraat 6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93</meta:user-defined>
    <meta:user-defined meta:name="OVERHEIDop.GmbID/DC.identifier">gmb-2023-314493</meta:user-defined>
    <meta:user-defined meta:name="OVERHEIDop.versieInformatie"/>
  </office:meta>
</office:document-meta>
</file>