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3 in Bergen (NH), het snoeien van een eik, verzenddatum 10 juli 2023 (Z23 132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9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oordlaan 3 in Bergen (NH), het snoeien van een eik, verzenddatum 10 juli 2023 (Z23 132041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491</meta:user-defined>
    <meta:user-defined meta:name="OVERHEIDop.GmbID/DC.identifier">gmb-2023-314491</meta:user-defined>
    <meta:user-defined meta:name="OVERHEIDop.versieInformatie"/>
  </office:meta>
</office:document-meta>
</file>