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wilgen (de meerstammige bomen staan op erfgrens met graanfabriek) noodkap aan Helsinki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2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vellen 3 wilgen (de meerstammige bomen staan op erfgrens met graanfabriek) noodkap (verzenddatum 11-07-2023, dossiernummer 2023745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8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577</meta:user-defined>
    <dc:language>nl</dc:language>
    <meta:user-defined meta:name="OVERHEIDop.locatietype/OVERHEIDop.gebiedsmarkering">Adres</meta:user-defined>
    <meta:user-defined meta:name="DC.title">Toestemming voor het vellen van 3 wilgen (de meerstammige bomen staan op erfgrens met graanfabriek) noodkap aan Helsinkistraat 2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86</meta:user-defined>
    <meta:user-defined meta:name="OVERHEIDop.GmbID/DC.identifier">gmb-2023-314486</meta:user-defined>
    <meta:user-defined meta:name="OVERHEIDop.versieInformatie"/>
  </office:meta>
</office:document-meta>
</file>