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Mericilaan 40 in Bergen (NH), het plaatsen van twee muurtjes op begraafplaats, verzenddatum 10 juli 2023 (Z23 1269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14485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485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485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DC.title">Gemeente Bergen, verleende Omgevingsvergunning (regulier), Mericilaan 40 in Bergen (NH), het plaatsen van twee muurtjes op begraafplaats, verzenddatum 10 juli 2023 (Z23 126988)</meta:user-defined>
    <meta:user-defined meta:name="DCTERMS.W3CDTF/DCTERMS.available">2023-07-21</meta:user-defined>
    <meta:user-defined meta:name="DCTERMS.W3CDTF/OVERHEIDop.jaargang">2023</meta:user-defined>
    <meta:user-defined meta:name="OVERHEIDop.publicationIssue">314485</meta:user-defined>
    <meta:user-defined meta:name="OVERHEIDop.GmbID/DC.identifier">gmb-2023-314485</meta:user-defined>
    <meta:user-defined meta:name="OVERHEIDop.versieInformatie"/>
  </office:meta>
</office:document-meta>
</file>