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Laanweg 1 in Schoorl, het planologisch mogelijk maken om gedurende 3 jaar een parkeerplaats te gebruiken als standplaats, verzenddatum 11 juli 2023 (Z23 127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48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8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8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Laanweg 1 in Schoorl, het planologisch mogelijk maken om gedurende 3 jaar een parkeerplaats te gebruiken als standplaats, verzenddatum 11 juli 2023 (Z23 127222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4480</meta:user-defined>
    <meta:user-defined meta:name="OVERHEIDop.GmbID/DC.identifier">gmb-2023-314480</meta:user-defined>
    <meta:user-defined meta:name="OVERHEIDop.versieInformatie"/>
  </office:meta>
</office:document-meta>
</file>