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G.A.Van Nispenstraat 164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G.A.Van Nispenstraat 164</text:p>
            <text:p text:style-name="common-al">Zaaknr: 8238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4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0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G.A.Van Nispenstraat 16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448</meta:user-defined>
    <meta:user-defined meta:name="OVERHEIDop.GmbID/DC.identifier">gmb-2023-31448</meta:user-defined>
    <meta:user-defined meta:name="OVERHEIDop.versieInformatie"/>
  </office:meta>
</office:document-meta>
</file>