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bouwschutting, Hertog Hendrik van Brabantplein 16 5611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86 </text:p>
            <text:p text:style-name="common-al"> Omschrijving: plaatsen van een schaftkeet en bouwschutt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tog Hendrik van Brabantplein 16 5611PE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468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468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86</meta:user-defined>
    <meta:user-defined meta:name="DCTERMS.abstract">plaatsen van een schaftkeet en bouwschutting</meta:user-defined>
    <dc:language>nl</dc:language>
    <meta:user-defined meta:name="OVERHEIDop.locatietype/OVERHEIDop.gebiedsmarkering">Punt</meta:user-defined>
    <meta:user-defined meta:name="DC.title">Besluit op aanvraag: plaatsen van een schaftkeet en bouwschutting, Hertog Hendrik van Brabantplein 16 5611PE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468</meta:user-defined>
    <meta:user-defined meta:name="OVERHEIDop.GmbID/DC.identifier">gmb-2023-314468</meta:user-defined>
    <meta:user-defined meta:name="OVERHEIDop.versieInformatie"/>
  </office:meta>
</office:document-meta>
</file>