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18, 2421ZZ Nieuwkoop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8, 2421ZZ Nieuwkoop - zaaknummer Z2023-00001437 - aanvraag omgevingsvergunning voor het vervangen van een schuur - beslistermijn is verlengd met een periode van zes weken - verzonden 14-07-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4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Simon van Capelweg 18, 2421ZZ Nieuwkoop - het vervangen van een schuu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50</meta:user-defined>
    <meta:user-defined meta:name="OVERHEIDop.GmbID/DC.identifier">gmb-2023-314450</meta:user-defined>
    <meta:user-defined meta:name="OVERHEIDop.versieInformatie"/>
  </office:meta>
</office:document-meta>
</file>