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Heussensstraat 90-102 en 110-114, 2022-02071, plaatsen van zonnepanelen op voordakvlak van tien woningen, activiteit bouwen, verzonden 11 jul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 mei 2023 in heroverweging hebben besloten de aanvraag omgevingsvergunning te verlenen voor het bovengenoemde project. Het besluit is verzonden op 6 jun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Heussensstraat 90-102 en 110-114, 2022-02071, plaatsen van zonnepanelen op voordakvlak van tien woningen, activiteit bouwen, verzonden 11 juli 2023</meta:user-defined>
    <meta:user-defined meta:name="DCTERMS.W3CDTF/DCTERMS.available">2023-07-18</meta:user-defined>
    <meta:user-defined meta:name="DCTERMS.W3CDTF/OVERHEIDop.jaargang">2023</meta:user-defined>
    <meta:user-defined meta:name="OVERHEIDop.publicationIssue">314448</meta:user-defined>
    <meta:user-defined meta:name="OVERHEIDop.GmbID/DC.identifier">gmb-2023-314448</meta:user-defined>
    <meta:user-defined meta:name="OVERHEIDop.versieInformatie"/>
  </office:meta>
</office:document-meta>
</file>