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epot/ketenpark t.b.v. opslag kleine machines en ballast, Tongelresestraat 411 5642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127 </text:p>
            <text:p text:style-name="common-al"> Omschrijving: plaatsen van een depot/ketenpark t.b.v. opslag kleine machines en balla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411 5642ND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4-07-2023 </text:p>
            <text:p text:style-name="common-al"> Heeft u direct belang bij deze beslissing? Dan kunt u binnen zes weken, na 1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44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4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4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127</meta:user-defined>
    <meta:user-defined meta:name="DCTERMS.abstract">plaatsen van een depot/ketenpark t.b.v. opslag kleine machines en ballast</meta:user-defined>
    <dc:language>nl</dc:language>
    <meta:user-defined meta:name="OVERHEIDop.locatietype/OVERHEIDop.gebiedsmarkering">Punt</meta:user-defined>
    <meta:user-defined meta:name="DC.title">Besluit op aanvraag: plaatsen van een depot/ketenpark t.b.v. opslag kleine machines en ballast, Tongelresestraat 411 5642ND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44</meta:user-defined>
    <meta:user-defined meta:name="OVERHEIDop.GmbID/DC.identifier">gmb-2023-314444</meta:user-defined>
    <meta:user-defined meta:name="OVERHEIDop.versieInformatie"/>
  </office:meta>
</office:document-meta>
</file>