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sociale werkvoorziening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</text:p>
            <text:p text:style-name="al">
            <text:span text:style-name="nadrukvet">Overwegende dat:</text:span>
          </text:p>
            <text:list text:style-name="id1-3-2-1-1-3">
              <text:list-item text:style-override="id1-3-2-1-1-3-1">
                <text:number>-</text:number>
                <text:p text:style-name="al">Er een eenduidige begeleiding moet komen voor de wsw deelnemers die woonachtig zijn in de gemeente Bronckhorst met als doel een integrale aanpak op alle leefgebieden;</text:p>
              </text:list-item>
              <text:list-item text:style-override="id1-3-2-1-1-3-2">
                <text:number>-</text:number>
                <text:p text:style-name="al">De gemeente Bronckhorst heeft besloten vanaf 1 januari 2021 de Wet sociale werkvoorziening zelfstandig en onder eigen regie en in samenhang met de Participatiewet te willen uitvoeren;</text:p>
              </text:list-item>
              <text:list-item text:style-override="id1-3-2-1-1-3-3">
                <text:number>-</text:number>
                <text:p text:style-name="al">De gemeente Bronckhorst het noodzakelijk acht een derde partij te belasten met de uitvoering van de werkgeverstaken; </text:p>
              </text:list-item>
            </text:list>
            <text:p text:style-name="al">
            <text:span text:style-name="nadrukvet">Besluit</text:span>
          </text:p>
            <text:p text:style-name="al">Het college wijst de gemeenschappelijke regeling Laborijn uit Doetinchem op grond van artikel 2 van de Wet sociale werkvoorziening aan voor de uitvoering van de Wet sociale werkvoorziening ten behoeve van inwoners van Bronckhorst, wonende in de postcodegebieden 6996 t/m 6999, 7021 en 7025 (de voormalige gemeenten Hummelo &amp; Keppel en Zelhem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aborijn informeert het college over de uitvoering van de bij haar belegde en aan haar opgedragen taken en werkzaamheden, conform de daarover gemaakte en te maken afspra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heeft inzage in gegevens van deelnemers, zoals is vastgelegd in het convenant, en monitort de ontwikkelingen door middel van voortgangsrapportages verstrekt door Laborij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college wijzigt dit aanwijzingsbesluit in elk geval wanneer wijzigingen in wet- of regelgeving dit noodzakelijk maken.</text:p>
              </text:list-item>
              <text:list-item text:style-override="id1-3-2-2-3-3">
                <text:number>2.</text:number>
                <text:p text:style-name="al">Het college maakt afspraken met Laborijn en legt deze vast in een dienstverleningsovereenkoms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it aanwijzingsbesluit treedt in werking op 1 juli 2023.</text:p>
              </text:list-item>
              <text:list-item text:style-override="id1-3-2-2-4-3">
                <text:number>2.</text:number>
                <text:p text:style-name="al">Dit aanwijzingsbesluit geldt voor de duur van 6 maanden.</text:p>
              </text:list-item>
              <text:list-item text:style-override="id1-3-2-2-4-4">
                <text:number>3.</text:number>
                <text:p text:style-name="al">Dit aanwijzingsbesluit wordt aangehaald als: Aanwijzingsbesluit Wet sociale werkvoorziening Laborij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27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art Drewe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arianne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444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2 van de Wet sociale werkvoorziening]|[1.0:c:BWBR0008903&amp;artikel=2&amp;g=2015-07-01</meta:user-defined>
    <meta:user-defined meta:name="OVERHEIDop.referentienummer">Z134587 BenW-08206</meta:user-defined>
    <meta:user-defined meta:name="DCTERMS.alternative">Aanwijzingsbesluit Wet sociale werkvoorziening Laborijn</meta:user-defined>
    <dc:language>nl</dc:language>
    <meta:user-defined meta:name="OVERHEIDop.locatietype/OVERHEIDop.gebiedsmarkering">Gemeente</meta:user-defined>
    <meta:user-defined meta:name="DC.title">Aanwijzingsbesluit Wet sociale werkvoorziening Laborij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3</meta:user-defined>
    <meta:user-defined meta:name="OVERHEIDop.betreftRegeling">CVDR699163_1</meta:user-defined>
    <meta:user-defined meta:name="OVERHEIDop.GmbID/DC.identifier">gmb-2023-314443</meta:user-defined>
    <meta:user-defined meta:name="xs:date/OVERHEIDop.startdatum">2023-07-19</meta:user-defined>
    <meta:user-defined meta:name="OVERHEIDop.versieInformatie"/>
  </office:meta>
</office:document-meta>
</file>