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660 Debussylaan 47 te Tilburg, vervangen van kozijnen en dakpannen plus plaatsen van 2 dakkapellen, 10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660 - I - Debussylaan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44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4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4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660 Debussylaan 47 te Tilburg, vervangen van kozijnen en dakpannen plus plaatsen van 2 dakkapellen, 10 juli 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42</meta:user-defined>
    <meta:user-defined meta:name="OVERHEIDop.GmbID/DC.identifier">gmb-2023-314442</meta:user-defined>
    <meta:user-defined meta:name="OVERHEIDop.versieInformatie"/>
  </office:meta>
</office:document-meta>
</file>