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gevelwijziging aan de Noesten 32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een tijdelijke gevelwijziging aan de Noesten 32 te Westerbork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444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e gevelwijziging aan de Noesten 32 te Westerbor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40</meta:user-defined>
    <meta:user-defined meta:name="OVERHEIDop.GmbID/DC.identifier">gmb-2023-314440</meta:user-defined>
    <meta:user-defined meta:name="OVERHEIDop.versieInformatie"/>
  </office:meta>
</office:document-meta>
</file>