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Bosboom-Toussainstraat naast huisnummer 73 en besluit tot het verwijderen van borden E6 gehandicaptenparkeerplaats aan de Bosboom-Toussaintstraat naast huisnummer 7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Bosboom-Toussainstraat naast huisnummer 73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text:p>
            <text:p text:style-name="considerans.al">Aan de Bosboom-Toussaintstraat naast huisnummer 71 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Bosboom-Toussainstraat naast huisnummer 73.</text:p>
            <text:p text:style-name="al">Wij besluiten op grond van bovenvermelde overwegingen tot verwijdering van het bord E6 met als onderbord OB309 uit Bijlage 1, RVV 1990 aan de Bosboom-Toussaintstraat naast huisnummer 7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10">
              <text:list-item text:style-override="id1-3-2-1-2-10-1">
                <text:number>1.</text:number>
                <text:p text:style-name="al">naam; </text:p>
              </text:list-item>
              <text:list-item text:style-override="id1-3-2-1-2-10-2">
                <text:number>2.</text:number>
                <text:p text:style-name="al">adres;</text:p>
              </text:list-item>
              <text:list-item text:style-override="id1-3-2-1-2-10-3">
                <text:number>3.</text:number>
                <text:p text:style-name="al">telefoonnummer en e-mailadres; en</text:p>
              </text:list-item>
              <text:list-item text:style-override="id1-3-2-1-2-10-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43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3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3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verplaatsen van borden E6 gehandicaptenparkeerplaatsen - Bosboom-Toussaintstraat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Bosboom-Toussaintstraat te Groningen</meta:user-defined>
    <meta:user-defined meta:name="OVERHEIDop.verkeersbordcode">E6</meta:user-defined>
    <dc:language>nl</dc:language>
    <meta:user-defined meta:name="OVERHEIDop.locatietype/OVERHEIDop.gebiedsmarkering">Punt</meta:user-defined>
    <meta:user-defined meta:name="DC.title">Besluit tot het plaatsen van borden E6 gehandicaptenparkeerplaats aan de Bosboom-Toussainstraat naast huisnummer 73 en besluit tot het verwijderen van borden E6 gehandicaptenparkeerplaats aan de Bosboom-Toussaintstraat naast huisnummer 71</meta:user-defined>
    <meta:user-defined meta:name="DCTERMS.W3CDTF/DCTERMS.available">2023-07-18</meta:user-defined>
    <meta:user-defined meta:name="DCTERMS.W3CDTF/OVERHEIDop.jaargang">2023</meta:user-defined>
    <meta:user-defined meta:name="OVERHEIDop.publicationIssue">314437</meta:user-defined>
    <meta:user-defined meta:name="OVERHEIDop.GmbID/DC.identifier">gmb-2023-314437</meta:user-defined>
    <meta:user-defined meta:name="OVERHEIDop.versieInformatie"/>
  </office:meta>
</office:document-meta>
</file>