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i39a6339e-2de9-44af-ae85-cb09951489b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besluit Jacob van Eyckpassag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Utrecht, 14 juli 2023</text:p>
            <text:p text:style-name="al"/>
            <text:p text:style-name="al">Burgemeester en Wethouders van Utrecht;</text:p>
            <text:p text:style-name="al"/>
            <text:p text:style-name="al">Gelet op het advies van de commissie Straatnaamgeving; gelet op artikel 6, eerste lid van de Wet basisregistratie adressen en gebouwen (Wet BAG) en artikel 2 van de verordening adressen Gemeente Ut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.</text:p>
            <text:p text:style-name="al">Aan de onbenoemde openbare ruimte, de doorgang onder de Domtoren aan het Domplein, gelegen in de woonplaats Utrecht, de volgende naam toe te kennen. </text:p>
          </text:section>
          <text:section text:name="artikel_id1-3-2-2-3" text:style-name="artikel">
            <text:p text:style-name="artikel_kop_titel"><text:span text:style-name="artikel_kop_label"/> <text:span text:style-name="artikel_kop_nr"/> II.</text:p>
            <text:p text:style-name="al">De volgende volledige schrijfwijze, straatcode, kern en kenmerk van de hiervoor genoemde naam van deze openbare ruimte vast te stellen ten behoeve van het bestand “Basisregistraties Adressen en Gebouwen” (Wet BAG):</text:p>
            <text:list text:style-name="id1-3-2-2-3-3">
              <text:list-item text:style-override="id1-3-2-2-3-3-1">
                <text:number>•</text:number>
                <text:p text:style-name="al">Jacob van Eyckpassage, straatcode 25337, type Weg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III.</text:p>
            <text:p text:style-name="al">De ligging en de begrenzing van de hiervoor genoemde openbare ruimte is zoals aangegeven in bijlage in tekening B494 van het besluit VTH. 23.11365141 vastgesteld.</text:p>
          </text:section>
          <text:section text:name="artikel_id1-3-2-2-5" text:style-name="artikel">
            <text:p text:style-name="artikel_kop_titel"><text:span text:style-name="artikel_kop_label"/> <text:span text:style-name="artikel_kop_nr"/> IV.</text:p>
            <text:p text:style-name="al">De ondertekst op het straatnaambord aan te brengen:</text:p>
            <text:list text:style-name="id1-3-2-2-5-3">
              <text:list-item text:style-override="id1-3-2-2-5-3-1">
                <text:number>•</text:number>
                <text:p text:style-name="al">ca.1589-1657 Stadsbeiaardier, campanoloog, blokfluitis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>Inwerkingtreding: dit besluit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Utrecht;</text:span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>M. Prijs</text:span></text:p>
            <text:p><text:span text:style-name="functie">Hoofd Vergunning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Tekening: B494</text:p>
          <text:p text:style-name="al">Besluitnummer: VTH. 23.11365141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48490566037735mm"><draw:image xlink:href="Pictures/afb1i39a6339e-2de9-44af-ae85-cb09951489b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43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Straatnaambesluit Jacob van Eyckpassage Utrech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36</meta:user-defined>
    <meta:user-defined meta:name="OVERHEIDop.GmbID/DC.identifier">gmb-2023-314436</meta:user-defined>
    <meta:user-defined meta:name="OVERHEIDop.versieInformatie"/>
  </office:meta>
</office:document-meta>
</file>