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individuele subsidiëring muzikale en culturele vorming Bladel 2023</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3 van de ‘Algemene subsidieverordening gemeente Bladel 2022’;</text:p>
            <text:p text:style-name="al"/>
            <text:p text:style-name="al">overwegende dat de gemeente Bladel muzikale en culturele vorming individueel wil subsidiëren;</text:p>
            <text:p text:style-name="al"/>
            <text:p text:style-name="al">besluiten:</text:p>
            <text:p text:style-name="al"/>
            <text:p text:style-name="al">
            <text:span text:style-name="nadrukvet">De </text:span>
            <text:span text:style-name="nadrukvet">Nadere regels individuele subsidiëring muzikale en culturele vorming Blad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en verstaan onder:</text:p>
            <text:list text:style-name="id1-3-2-2-1-3">
              <text:list-item text:style-override="id1-3-2-2-1-3-1">
                <text:number>a.</text:number>
                <text:p text:style-name="al">Muzikale en culturele vorming: activiteiten die erop gericht zijn de deelnemer kennis en vaardigheden bij te brengen op het gebied van muziek, dans en drama, waardoor aan de deelnemer de kans wordt geboden zich op muzikaal en cultureel gebied te ontwikkelen. </text:p>
              </text:list-item>
              <text:list-item text:style-override="id1-3-2-2-1-3-2">
                <text:number>b.</text:number>
                <text:p text:style-name="al">Deelnemer: een persoon die op het moment van het indienen van een subsidieaanvraag inwoner is van de gemeente Bladel of waarvan tenminste één van de ouders/ verzorgers inwoner is van de gemeente Bladel, én die in het kalenderjaar of cursusjaar waarin hij/zij aan muzikale of culturele vormingsactiviteiten deelneemt ten minste zes jaar oud is en de leeftijd van 21 jaar nog niet bereikt heeft. </text:p>
              </text:list-item>
              <text:list-item text:style-override="id1-3-2-2-1-3-3">
                <text:number>c.</text:number>
                <text:p text:style-name="al">Aanbieder: een natuurlijke persoon en/of rechtspersoon die door burgemeester en wethouders erkend zijn voor de uitvoering van muzikale en culturele vormingsactiviteiten.</text:p>
              </text:list-item>
              <text:list-item text:style-override="id1-3-2-2-1-3-4">
                <text:number>d.</text:number>
                <text:p text:style-name="al">Cursusjaar: de periode in één kalenderjaar of in twee aaneengesloten kalenderjaren waarin een cyclus van muzikale en culturele vormingsactiviteiten wordt uitgevoerd. </text:p>
              </text:list-item>
            </text:list>
          </text:section>
          <text:section text:name="artikel_id1-3-2-2-2" text:style-name="artikel">
            <text:p text:style-name="artikel_kop_titel"><text:span text:style-name="artikel_kop_label">Artikel</text:span> <text:span text:style-name="artikel_kop_nr">2</text:span> Aanvraag</text:p>
            <text:p text:style-name="al">Een deelnemer, of zijn/haar ouders/verzorgers, kan/kunnen per cursusjaar eenmaal een subsidieaanvraag indienen. De termijn voor het indienen van de subsidieaanvraag begint op 1 januari van het lopende cursusjaar en sluit op 1 juni van het lopende cursusjaar.</text:p>
          </text:section>
          <text:section text:name="artikel_id1-3-2-2-3" text:style-name="artikel">
            <text:p text:style-name="artikel_kop_titel"><text:span text:style-name="artikel_kop_label">Artikel</text:span> <text:span text:style-name="artikel_kop_nr">3</text:span> Aanvraagformulier en vereiste bewijsstukken</text:p>
            <text:list text:style-name="id1-3-2-2-3-2">
              <text:list-item text:style-override="id1-3-2-2-3-2">
                <text:number>1.</text:number>
                <text:p text:style-name="al">Het aanvraagformulier kan worden afgehaald in het gemeentehuis, op de website van de gemeente worden gedownload of kan digitaal worden ingevuld via de website van de gemeente. Bij de indiening van het aanvraagformulier moet worden aangeleverd:</text:p>
                <text:list text:style-name="id1-3-2-2-3-2-3">
                  <text:list-item text:style-override="id1-3-2-2-3-2-3-1">
                    <text:number>a.</text:number>
                    <text:p text:style-name="al">een bewijs van inschrijving bij een instelling voor muzikale of culturele vorming of een factuur van de aanbieder;</text:p>
                  </text:list-item>
                  <text:list-item text:style-override="id1-3-2-2-3-2-3-2">
                    <text:number>b.</text:number>
                    <text:p text:style-name="al">in geval van <text:span text:style-name="nadrukondlijn">betaling in één keer</text:span> dient er een bewijs van <text:span text:style-name="nadrukondlijn">de volledige</text:span> betaling van het cursusgeld, in de vorm van een kopie van een bankafschrijving te worden ingediend;</text:p>
                  </text:list-item>
                  <text:list-item text:style-override="id1-3-2-2-3-2-3-3">
                    <text:number>c.</text:number>
                    <text:p text:style-name="al">in geval van <text:span text:style-name="nadrukondlijn">betaling in termijnen</text:span> dient er bij indiening van het aanvraagformulier een kopie van <text:span text:style-name="nadrukondlijn">alle</text:span> bankafschrijvingen voor 1 juni te worden ingediend, waarop alle termijnbetalingen van het lopende cursusjaar weergegeven zijn. Indien niet alle bankafschrijvingen voor alle termijnen zijn voldaan, kan voor maximaal de helft van het lesgeld worden volstaan met een ondertekende brief met uitstel van betaling van de aanbieder. In deze brief wordt uitstel van betaling voor maximaal de helft van het lesgeld gegeven, in afwachting van de besluitvorming op de subsidie.</text:p>
                  </text:list-item>
                  <text:list-item text:style-override="id1-3-2-2-3-2-3-4">
                    <text:number>d.</text:number>
                    <text:p text:style-name="al">indien aan de orde: een bewijs van restituties van cursusgelden. </text:p>
                  </text:list-item>
                </text:list>
              </text:list-item>
              <text:list-item text:style-override="id1-3-2-2-3-3">
                <text:number>2.</text:number>
                <text:p text:style-name="al">Deelnemer is verplicht om aan het bepaalde in het eerste lid te voldoen, als hij/zij voor de subsidie in aanmerking wil komen.</text:p>
              </text:list-item>
            </text:list>
          </text:section>
          <text:section text:name="artikel_id1-3-2-2-4" text:style-name="artikel">
            <text:p text:style-name="artikel_kop_titel"><text:span text:style-name="artikel_kop_label">Artikel</text:span> <text:span text:style-name="artikel_kop_nr">4</text:span> Subsidievaststelling</text:p>
            <text:p text:style-name="al">Burgemeester en wethouders beschikken binnen drie maanden na de sluitingstermijn, genoemd in artikel 2, op de subsidieaanvraag.</text:p>
          </text:section>
          <text:section text:name="artikel_id1-3-2-2-5" text:style-name="artikel">
            <text:p text:style-name="artikel_kop_titel"><text:span text:style-name="artikel_kop_label">Artikel</text:span> <text:span text:style-name="artikel_kop_nr">5</text:span> Subsidieplafond</text:p>
            <text:p text:style-name="al">De raad stelt voor elk jaar een subsidieplafond vast voor de uitvoering van deze regeling. Indien het aantal aanvragen, vermenigvuldigd met het normbedrag, zou leiden tot overschrijding van het subsidieplafond, wordt het subsidiebedrag per aanvrager ‘naar rato’ verlaagd. Dit gebeurt door toepassing van een breuk met in de teller het bedrag van het subsidieplafond en in de noemer de som van de subsidiebedragen die op basis van de norm berekend zijn.</text:p>
          </text:section>
          <text:section text:name="artikel_id1-3-2-2-6" text:style-name="artikel">
            <text:p text:style-name="artikel_kop_titel"><text:span text:style-name="artikel_kop_label">Artikel</text:span> <text:span text:style-name="artikel_kop_nr">6</text:span> Normbedrag</text:p>
            <text:p text:style-name="al">De subsidie voor muzikale en culturele activiteiten bedraagt 50% van het cursusgeld met een maximum van € 477,00 per deelnemer, per cursusjaar. Dit normbedrag wordt jaarlijks in januari geïndexeerd volgens de CBS dienstenprijsindex (DPI). </text:p>
          </text:section>
          <text:section text:name="artikel_id1-3-2-2-7" text:style-name="artikel">
            <text:p text:style-name="artikel_kop_titel"><text:span text:style-name="artikel_kop_label">Artikel</text:span> <text:span text:style-name="artikel_kop_nr">7</text:span> Kwaliteit</text:p>
            <text:list text:style-name="id1-3-2-2-7-2">
              <text:list-item text:style-override="id1-3-2-2-7-2">
                <text:number>1.</text:number>
                <text:p text:style-name="al">Een natuurlijk persoon wordt als aanbieder erkend indien hij/zij:</text:p>
                <text:list text:style-name="id1-3-2-2-7-2-3">
                  <text:list-item text:style-override="id1-3-2-2-7-2-3-1">
                    <text:number>a.</text:number>
                    <text:p text:style-name="al">Beschikt over een diploma van een conservatorium, dansacademie of theateropleiding op minstens Hbo-niveau, of als hij/zij een bewijs van inschrijving van minimaal het derde studiejaar van een van deze opleidingen kan overleggen met een ontheffing voor de periode van maximaal vier jaar. </text:p>
                  </text:list-item>
                  <text:list-item text:style-override="id1-3-2-2-7-2-3-2">
                    <text:number>b.</text:number>
                    <text:p text:style-name="al">Een Verklaring Omtrent Gedrag (VOG) overlegt waaruit blijkt dat gedragingen in het verleden geen bezwaar vormen voor het uitvoeren van de functie docent muzikale en/of culturele vorming. Bij de aanmelding bij de gemeente mag deze verklaring maximaal 12 maanden oud zijn.</text:p>
                  </text:list-item>
                  <text:list-item text:style-override="id1-3-2-2-7-2-3-3">
                    <text:number>c.</text:number>
                    <text:p text:style-name="al">Staat ingeschreven bij de Kamer van Koophandel (KvK) en een KvK-nummer overlegt of aantoont in loondienst te zijn bij een rechtspersoon die muzikale en culturele vorming verzorgt.</text:p>
                  </text:list-item>
                </text:list>
              </text:list-item>
              <text:list-item text:style-override="id1-3-2-2-7-3">
                <text:number>2.</text:number>
                <text:p text:style-name="al">Een rechtspersoon die muzikale en culturele vorming verzorgt wordt als aanbieder erkend indien deze werkt met docenten die aan voorwaarden van het eerste lid onder a en b voldoen dan wel een inhuurovereenkomst heeft.</text:p>
              </text:list-item>
              <text:list-item text:style-override="id1-3-2-2-7-4">
                <text:number>3.</text:number>
                <text:p text:style-name="al">Indien aan de aanbieder geen erkenning wordt verleend, wordt subsidie aan de deelnemer geweigerd.</text:p>
              </text:list-item>
            </text:list>
          </text:section>
          <text:section text:name="artikel_id1-3-2-2-8" text:style-name="artikel">
            <text:p text:style-name="artikel_kop_titel"><text:span text:style-name="artikel_kop_label">Artikel</text:span> <text:span text:style-name="artikel_kop_nr">8</text:span> Uitsluiting</text:p>
            <text:p text:style-name="al">Van de mogelijkheid tot het aanvragen van subsidie op grond van deze regeling zijn uitgesloten:</text:p>
            <text:list text:style-name="id1-3-2-2-8-3">
              <text:list-item text:style-override="id1-3-2-2-8-3-1">
                <text:number>a.</text:number>
                <text:p text:style-name="al">Deelnemers die gebruik maken van een vorm van muzikale of culturele vorming, aangeboden door een instelling die vanwege de gemeente Bladel wordt gesubsidieerd;</text:p>
              </text:list-item>
              <text:list-item text:style-override="id1-3-2-2-8-3-2">
                <text:number>b.</text:number>
                <text:p text:style-name="al">Deelnemers die gebruik maken van een beroepsopleiding op het gebied van muziek, dans of drama.</text:p>
              </text:list-item>
            </text:list>
          </text:section>
          <text:section text:name="artikel_id1-3-2-2-9" text:style-name="artikel">
            <text:p text:style-name="artikel_kop_titel"><text:span text:style-name="artikel_kop_label">Artikel</text:span> <text:span text:style-name="artikel_kop_nr">9</text:span> Intrekking eerder besluit </text:p>
            <text:p text:style-name="al">De Nadere regels individuele subsidiëring muzikale en culturele vorming Bladel 2022, vastgesteld op 23 augustus 2022, worden ingetrokken.</text:p>
          </text:section>
          <text:section text:name="artikel_id1-3-2-2-10" text:style-name="artikel">
            <text:p text:style-name="artikel_kop_titel"><text:span text:style-name="artikel_kop_label">Artikel</text:span> <text:span text:style-name="artikel_kop_nr">10</text:span> Inwerkingtreding </text:p>
            <text:p text:style-name="al">Dit besluit treedt in werking op 21 augustus 2023. </text:p>
          </text:section>
          <text:section text:name="artikel_id1-3-2-2-11" text:style-name="artikel">
            <text:p text:style-name="artikel_kop_titel"><text:span text:style-name="artikel_kop_label">Artikel</text:span> <text:span text:style-name="artikel_kop_nr">11</text:span> Citeertitel</text:p>
            <text:p text:style-name="al">Dit besluit kan worden aangehaald als: Nadere regels individuele subsidiëring muzikale en culturele vorming Bladel 2023.</text:p>
          </text:section>
        </text:section>
        <text:section text:name="regeling-sluiting_id1-3-2-3" text:style-name="regeling-sluiting">
          <text:section text:name="ondertekening_id1-3-2-3-1">
            <text:p><text:span text:style-name="functie">Bladel, 26 jun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443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3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ladel 2022]|[https://lokaleregelgeving.overheid.nl/CVDR679632/1</meta:user-defined>
    <meta:user-defined meta:name="OVERHEIDop.referentienummer">23.14983</meta:user-defined>
    <meta:user-defined meta:name="DCTERMS.alternative">Nadere regels individuele subsidiëring muzikale en culturele vorming Bladel 2023</meta:user-defined>
    <dc:language>nl</dc:language>
    <meta:user-defined meta:name="OVERHEIDop.locatietype/OVERHEIDop.gebiedsmarkering">Gemeente</meta:user-defined>
    <meta:user-defined meta:name="DC.title">Nadere regels individuele subsidiëring muzikale en culturele vorming Bladel 2023</meta:user-defined>
    <meta:user-defined meta:name="DCTERMS.W3CDTF/DCTERMS.available">2023-07-19</meta:user-defined>
    <meta:user-defined meta:name="DCTERMS.W3CDTF/OVERHEIDop.jaargang">2023</meta:user-defined>
    <meta:user-defined meta:name="OVERHEIDop.publicationIssue">314431</meta:user-defined>
    <meta:user-defined meta:name="OVERHEIDop.betreftRegeling">CVDR699161_1</meta:user-defined>
    <meta:user-defined meta:name="xs:date/OVERHEIDop.startdatum">2023-08-21</meta:user-defined>
    <meta:user-defined meta:name="OVERHEIDop.GmbID/DC.identifier">gmb-2023-314431</meta:user-defined>
    <meta:user-defined meta:name="OVERHEIDop.versieInformatie"/>
  </office:meta>
</office:document-meta>
</file>