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Escapade 7, Amstelveen - Hockeyvereniging HIC - Hockeyveld 4 veranderen in 8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ockeyveld 4 veranderen in 8 padelbanen . Melder: Hockey Vereniging HIC Ontvangstdatum melding: 25-05-2023 Zaaknummer: 1205883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930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42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2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2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9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29302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Escapade 7, Amstelveen - Hockeyvereniging HIC - Hockeyveld 4 veranderen in 8 padelban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29</meta:user-defined>
    <meta:user-defined meta:name="OVERHEIDop.GmbID/DC.identifier">gmb-2023-314429</meta:user-defined>
    <meta:user-defined meta:name="OVERHEIDop.versieInformatie"/>
  </office:meta>
</office:document-meta>
</file>