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richten van een mono mestvergistingsinstallatie aan Oldebroekerweg 2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oprichten van een mono mestvergistingsinstallatie</text:p>
            <text:p text:style-name="common-al">aan Oldebroekerweg 2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mei 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8-08-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442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2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2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oprichten van een mono mestvergistingsinstallatie aan Oldebroekerweg 2 Biddinghuiz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27</meta:user-defined>
    <meta:user-defined meta:name="OVERHEIDop.GmbID/DC.identifier">gmb-2023-314427</meta:user-defined>
    <meta:user-defined meta:name="OVERHEIDop.versieInformatie"/>
  </office:meta>
</office:document-meta>
</file>