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uitbreiden van de recreatiewoning aan Bijsselseweg 11 13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538) verleend.. De gemeente Dronten geeft hiermee toestemming voor uitbreiden van de recreatiewoning aan Bijsselseweg 11 13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8 augustus 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442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2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2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uitbreiden van de recreatiewoning aan Bijsselseweg 11 13 Biddinghuizen</meta:user-defined>
    <meta:user-defined meta:name="DCTERMS.W3CDTF/DCTERMS.available">2023-07-18</meta:user-defined>
    <meta:user-defined meta:name="DCTERMS.W3CDTF/OVERHEIDop.jaargang">2023</meta:user-defined>
    <meta:user-defined meta:name="OVERHEIDop.publicationIssue">314421</meta:user-defined>
    <meta:user-defined meta:name="OVERHEIDop.GmbID/DC.identifier">gmb-2023-314421</meta:user-defined>
    <meta:user-defined meta:name="OVERHEIDop.versieInformatie"/>
  </office:meta>
</office:document-meta>
</file>