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ortenhoefsedijk 198, 1241N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1 juli 2023 heeft de gemeente Wijdemeren een aanvraag ontvangen voor het omzetten bedrijfswoning naar burgerwoning  op Kortenhoefsedijk 198, 1241NB Kortenhoef. De aanvraag is geregistreerd onder zaaknummer Z2023-00000150. 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442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tenhoefsedijk 198, 1241NB Kortenhoef</meta:user-defined>
    <dc:language>nl</dc:language>
    <meta:user-defined meta:name="OVERHEIDop.locatietype/OVERHEIDop.gebiedsmarkering">Punt</meta:user-defined>
    <meta:user-defined meta:name="DC.title">Kennisgeving ontvangst Omgevingsvergunning, Kortenhoefsedijk 198, 1241NB Kortenhoef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20</meta:user-defined>
    <meta:user-defined meta:name="OVERHEIDop.GmbID/DC.identifier">gmb-2023-314420</meta:user-defined>
    <meta:user-defined meta:name="OVERHEIDop.versieInformatie"/>
  </office:meta>
</office:document-meta>
</file>