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standplaatsvergunning, verkoop van Aziatische snack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verkoop van Aziatische snacks</text:p>
            <text:p text:style-name="common-al">Locatie: Winkelcentrum Rijkerswoerd (nabij Musical 2)</text:p>
            <text:p text:style-name="common-al">Datum: iedere woensdag en vrijdag in de periode 1 februari 2023 tot 1 februari 2033</text:p>
            <text:p text:style-name="common-al">Dossiernummer: 8235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42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standplaatsvergunning, verkoop van Aziatische snacks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442</meta:user-defined>
    <meta:user-defined meta:name="OVERHEIDop.GmbID/DC.identifier">gmb-2023-31442</meta:user-defined>
    <meta:user-defined meta:name="OVERHEIDop.versieInformatie"/>
  </office:meta>
</office:document-meta>
</file>