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iedershors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V-2023-2820 voor een omgevingsvergunning : het plaatsen van een dakkapel, op locatie Sniedershorst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4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niedershorst 10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416</meta:user-defined>
    <meta:user-defined meta:name="OVERHEIDop.GmbID/DC.identifier">gmb-2023-314416</meta:user-defined>
    <meta:user-defined meta:name="OVERHEIDop.versieInformatie"/>
  </office:meta>
</office:document-meta>
</file>