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traat 15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06</text:p>
            <text:p text:style-name="common-al">Locatie: Sint Janstraat 155 te SPRUNDEL</text:p>
            <text:p text:style-name="common-al">Projectomschrijving: het vervangen van de op- en overslag</text:p>
            <text:p text:style-name="common-al">Activiteiten: bouwen, afwijken bestemmingsplan</text:p>
            <text:p text:style-name="common-al">Beschikking verstuurd: 12 juli 2023 </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44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Janstraat 155 te SPRUNDEL</meta:user-defined>
    <meta:user-defined meta:name="DCTERMS.W3CDTF/DCTERMS.available">2023-07-19</meta:user-defined>
    <meta:user-defined meta:name="DCTERMS.W3CDTF/OVERHEIDop.jaargang">2023</meta:user-defined>
    <meta:user-defined meta:name="OVERHEIDop.publicationIssue">314401</meta:user-defined>
    <meta:user-defined meta:name="OVERHEIDop.GmbID/DC.identifier">gmb-2023-314401</meta:user-defined>
    <meta:user-defined meta:name="OVERHEIDop.versieInformatie"/>
  </office:meta>
</office:document-meta>
</file>