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Middelgraaflaan 2,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akkerij Dilan</text:p>
            <text:p text:style-name="common-al">Locatie: Middelgraaflaan 2,4 en 6</text:p>
            <text:p text:style-name="common-al">Betreft: lunchroom</text:p>
            <text:p text:style-name="common-al">Zaaknummer: 822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Middelgraaflaan 2,4 en 6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440</meta:user-defined>
    <meta:user-defined meta:name="OVERHEIDop.GmbID/DC.identifier">gmb-2023-31440</meta:user-defined>
    <meta:user-defined meta:name="OVERHEIDop.versieInformatie"/>
  </office:meta>
</office:document-meta>
</file>