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tteweg naast 16 in Bergen (NH), het bouwen van een woning en het aanleggen van een uitrit, verzenddatum 22 december 2022 (Z22 070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atteweg naast 16 in Bergen (NH), het bouwen van een woning en het aanleggen van een uitrit, verzenddatum 22 december 2022 (Z22 070466)</meta:user-defined>
    <meta:user-defined meta:name="DCTERMS.W3CDTF/DCTERMS.available">2023-01-06</meta:user-defined>
    <meta:user-defined meta:name="DCTERMS.W3CDTF/OVERHEIDop.jaargang">2023</meta:user-defined>
    <meta:user-defined meta:name="OVERHEIDop.publicationIssue">3144</meta:user-defined>
    <meta:user-defined meta:name="OVERHEIDop.GmbID/DC.identifier">gmb-2023-3144</meta:user-defined>
    <meta:user-defined meta:name="OVERHEIDop.versieInformatie"/>
  </office:meta>
</office:document-meta>
</file>