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schuur achter vergunningsvrije veranda, Swalmstraat 4 5626D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32 </text:p>
            <text:p text:style-name="common-al"> Omschrijving: realiseren van een schuur achter vergunningsvrije verand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walmstraat 4 5626DM Eindhoven</text:p>
              </text:list-item>
            </text:list>
            <text:p text:style-name="common-al"> Datum ontvangst: 13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39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9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9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32</meta:user-defined>
    <meta:user-defined meta:name="DCTERMS.abstract">realiseren van een schuur achter vergunningsvrije veranda</meta:user-defined>
    <dc:language>nl</dc:language>
    <meta:user-defined meta:name="OVERHEIDop.locatietype/OVERHEIDop.gebiedsmarkering">Punt</meta:user-defined>
    <meta:user-defined meta:name="DC.title">Ingediende aanvraag omgevingsvergunning: realiseren van een schuur achter vergunningsvrije veranda, Swalmstraat 4 5626DM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96</meta:user-defined>
    <meta:user-defined meta:name="OVERHEIDop.GmbID/DC.identifier">gmb-2023-314396</meta:user-defined>
    <meta:user-defined meta:name="OVERHEIDop.versieInformatie"/>
  </office:meta>
</office:document-meta>
</file>