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horecabedrijf, Rootven 43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Rootven 43 te Moergestel</text:span>, het oprichten van een horeca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19 juli 2023 gedurende 6 weken op aanvraag inzien. U mailt hiervoor naar <text:a xlink:href="mailto:gemeente@oisterwijk.nl" xlink:type="simple">gemeente@oisterwijk.nl</text:a>. Geef daarbij de volgende gegevens door: naam van de melding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43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oprichten van een horecabedrijf, Rootven 43 Moerge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395</meta:user-defined>
    <meta:user-defined meta:name="OVERHEIDop.GmbID/DC.identifier">gmb-2023-314395</meta:user-defined>
    <meta:user-defined meta:name="OVERHEIDop.versieInformatie"/>
  </office:meta>
</office:document-meta>
</file>