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erktuigenberging aan Haringweg 3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466 en is aangevraagd voor nieuwbouw werktuigenberging aan Haringweg 31 Dront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3-07-2023. De gemeente neemt daarover waarschijnlijk 7 september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439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9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9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werktuigenberging aan Haringweg 31 Dront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392</meta:user-defined>
    <meta:user-defined meta:name="OVERHEIDop.GmbID/DC.identifier">gmb-2023-314392</meta:user-defined>
    <meta:user-defined meta:name="OVERHEIDop.versieInformatie"/>
  </office:meta>
</office:document-meta>
</file>