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, Coehoor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 </text:p>
            <text:p text:style-name="common-al">Locatie: Coehoornstraat 4</text:p>
            <text:p text:style-name="common-al">Datum: 1 maart 2023 tot en met 21 april 2023</text:p>
            <text:p text:style-name="common-al">Dossiernummer: 7944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3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, Coehoornstraat 4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439</meta:user-defined>
    <meta:user-defined meta:name="OVERHEIDop.GmbID/DC.identifier">gmb-2023-31439</meta:user-defined>
    <meta:user-defined meta:name="OVERHEIDop.versieInformatie"/>
  </office:meta>
</office:document-meta>
</file>