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plaatsen van een aanbouw aan het huis aan Staverdense Beek 18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464) verleend. De gemeente Dronten geeft hiermee toestemming voor plaatsen van een aanbouw aan het huis aan Staverdense Beek 18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2-08-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4382</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382</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382</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voor plaatsen van een aanbouw aan het huis aan Staverdense Beek 18 Biddinghuizen</meta:user-defined>
    <meta:user-defined meta:name="DCTERMS.W3CDTF/DCTERMS.available">2023-07-18</meta:user-defined>
    <meta:user-defined meta:name="DCTERMS.W3CDTF/OVERHEIDop.jaargang">2023</meta:user-defined>
    <meta:user-defined meta:name="OVERHEIDop.publicationIssue">314382</meta:user-defined>
    <meta:user-defined meta:name="OVERHEIDop.GmbID/DC.identifier">gmb-2023-314382</meta:user-defined>
    <meta:user-defined meta:name="OVERHEIDop.versieInformatie"/>
  </office:meta>
</office:document-meta>
</file>