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realiseren tijdelijke parkeerplaatsen (5 jaar) Zaankwartier kavels BHJ gebouwen B , H en J nabij Noorddijk 53 Wormerv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3021596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: 23-06-2023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4381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4381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Woonplaats</meta:user-defined>
    <meta:user-defined meta:name="DC.title">Aanvragen omgevingsvergunning voor het realiseren tijdelijke parkeerplaatsen (5 jaar) Zaankwartier kavels BHJ gebouwen B , H en J nabij Noorddijk 53 Wormerveer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4381</meta:user-defined>
    <meta:user-defined meta:name="OVERHEIDop.GmbID/DC.identifier">gmb-2023-314381</meta:user-defined>
    <meta:user-defined meta:name="OVERHEIDop.versieInformatie"/>
  </office:meta>
</office:document-meta>
</file>